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0375" officeooo:paragraph-rsid="001b0375"/>
    </style:style>
    <style:style style:name="T1" style:family="text">
      <style:text-properties officeooo:rsid="001d25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nschutzerklärung</text:p>
      <text:p text:style-name="P1"/>
      <text:p text:style-name="P1">Zur Datenschutzerklärung gab es bereits einen umfangreichen Mailverkehr mit Hr. Schenkel, Frau Weidenweber und Hr. Köhler. Vereinbart wurde, dass Hr. Schenkel die Datenschutzerklärung des Bistums nach vorheriger Rücksprache mit Frau Weidenweber übernimmt.</text:p>
      <text:p text:style-name="P1"/>
      <text:p text:style-name="P1">Die Frage, wer für den FDK in Sachen Datenschutz zuständig ist, wurde mit Hr. Dr. Faatz geklärt. Hier ist gleichfalls das Bistum, Frau Weidenweber zuständig. Somit kann die Datenschutzer<text:span text:style-name="T1">k</text:span>lärung <text:span text:style-name="T1">des Bistums</text:span> m. E. übernomm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08:29:09.883000000</meta:creation-date>
    <dc:date>2020-05-13T10:08:56.250000000</dc:date>
    <meta:editing-duration>PT1H39M46S</meta:editing-duration>
    <meta:editing-cycles>2</meta:editing-cycles>
    <meta:generator>LibreOffice/5.2.7.2$Windows_x86 LibreOffice_project/2b7f1e640c46ceb28adf43ee075a6e8b8439ed10</meta:generator>
    <meta:document-statistic meta:table-count="0" meta:image-count="0" meta:object-count="0" meta:page-count="1" meta:paragraph-count="3" meta:word-count="68" meta:character-count="505" meta:non-whitespace-character-count="440"/>
  </office:meta>
</office:document-meta>
</file>